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Arial,Bold" svg:font-family="Arial,Bold" style:font-family-generic="system" svg:panose-1="0 0 0 0 0 0 0 0 0 0"/>
    <style:font-face style:name="Arial" svg:font-family="Arial" style:font-family-generic="swiss" style:font-pitch="variable" svg:panose-1="2 11 6 4 2 2 2 2 2 4"/>
    <style:font-face style:name="CourierNew" svg:font-family="CourierNew" style:font-family-generic="system" svg:panose-1="0 0 0 0 0 0 0 0 0 0"/>
    <style:font-face style:name="Arial,Italic" svg:font-family="Arial,Italic" style:font-family-generic="system" svg:panose-1="0 0 0 0 0 0 0 0 0 0"/>
    <style:font-face style:name="TimesNewRoman,Italic" svg:font-family="TimesNewRoman,Italic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6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w Cen MT" style:font-name-complex="CourierNew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</style:style>
    <style:style style:name="T9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T10" style:parent-style-name="Car.predefinitoparagrafo" style:family="text">
      <style:text-properties style:font-name="Tw Cen MT" style:font-name-complex="CourierNew" style:font-style-complex="italic" fo:font-size="14pt" style:font-size-asian="14pt" style:font-size-complex="14pt"/>
    </style:style>
    <style:style style:name="T11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T12" style:parent-style-name="Car.predefinitoparagrafo" style:family="text">
      <style:text-properties style:font-name="Tw Cen MT" style:font-name-complex="CourierNew" style:font-style-complex="italic" fo:font-size="14pt" style:font-size-asian="14pt" style:font-size-complex="14pt"/>
    </style:style>
    <style:style style:name="T13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T14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T15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P16" style:parent-style-name="Normale" style:family="paragraph">
      <style:paragraph-properties style:text-autospace="none" fo:text-align="center" fo:margin-bottom="0in" fo:line-height="100%"/>
    </style:style>
    <style:style style:name="T17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w Cen MT" style:font-name-complex="CourierNew" style:font-style-complex="italic" fo:font-size="14pt" style:font-size-asian="14pt" style:font-size-complex="14pt"/>
    </style:style>
    <style:style style:name="P19" style:parent-style-name="Normale" style:family="paragraph">
      <style:paragraph-properties style:text-autospace="none" fo:text-align="center" fo:margin-bottom="0in" fo:line-height="150%"/>
      <style:text-properties style:font-name="Tw Cen MT" style:font-name-complex="Arial,Bold" fo:font-weight="bold" style:font-weight-asian="bold" style:font-weight-complex="bold" fo:font-size="14pt" style:font-size-asian="14pt" style:font-size-complex="14pt"/>
    </style:style>
    <style:style style:name="P20" style:parent-style-name="Normale" style:family="paragraph">
      <style:paragraph-properties style:text-autospace="none" fo:text-align="center" fo:margin-bottom="0in" fo:line-height="150%"/>
      <style:text-properties style:font-name="Tw Cen MT" style:font-name-complex="Arial,Bold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2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3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4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5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6" style:parent-style-name="Normale" style:family="paragraph">
      <style:paragraph-properties style:text-autospace="none" fo:margin-bottom="0in" fo:line-height="150%"/>
    </style:style>
    <style:style style:name="T27" style:parent-style-name="Car.predefinitoparagrafo" style:family="text">
      <style:text-properties style:font-name="Tw Cen MT" style:font-name-complex="Arial"/>
    </style:style>
    <style:style style:name="T28" style:parent-style-name="Car.predefinitoparagrafo" style:family="text">
      <style:text-properties style:font-name="Tw Cen MT" style:font-name-complex="Arial,Italic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Tw Cen MT" style:font-name-complex="Arial"/>
    </style:style>
    <style:style style:name="T30" style:parent-style-name="Car.predefinitoparagrafo" style:family="text">
      <style:text-properties style:font-name="Tw Cen MT" style:font-name-complex="Arial"/>
    </style:style>
    <style:style style:name="T31" style:parent-style-name="Car.predefinitoparagrafo" style:family="text">
      <style:text-properties style:font-name="Tw Cen MT" style:font-name-complex="Arial"/>
    </style:style>
    <style:style style:name="P32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33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34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35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36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8" style:parent-style-name="Normale" style:family="paragraph">
      <style:paragraph-properties style:text-autospace="none" fo:margin-bottom="0in" fo:line-height="150%"/>
    </style:style>
    <style:style style:name="T39" style:parent-style-name="Car.predefinitoparagrafo" style:family="text">
      <style:text-properties style:font-name="Tw Cen MT" style:font-name-complex="Arial"/>
    </style:style>
    <style:style style:name="T40" style:parent-style-name="Car.predefinitoparagrafo" style:family="text">
      <style:text-properties style:font-name="Tw Cen MT" style:font-name-complex="Arial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42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44" style:parent-style-name="Normale" style:family="paragraph">
      <style:paragraph-properties style:text-autospace="none" fo:margin-bottom="0in" fo:line-height="100%"/>
      <style:text-properties style:font-name="Tw Cen MT" style:font-name-complex="TimesNewRoman,Italic" fo:font-style="italic" style:font-style-asian="italic" style:font-style-complex="italic" fo:font-size="7pt" style:font-size-asian="7pt" style:font-size-complex="7pt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46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47" style:parent-style-name="Normale" style:family="paragraph">
      <style:paragraph-properties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9" style:parent-style-name="Car.predefinitoparagrafo" style:family="text">
      <style:text-properties style:font-name="Tw Cen MT" style:font-name-complex="Arial"/>
    </style:style>
    <style:style style:name="P50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51" style:parent-style-name="Normale" style:family="paragraph">
      <style:paragraph-properties style:text-autospace="none" fo:margin-bottom="0in" fo:line-height="100%"/>
    </style:style>
    <style:style style:name="T5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3" style:parent-style-name="Car.predefinitoparagrafo" style:family="text">
      <style:text-properties style:font-name="Tw Cen MT" style:font-name-complex="Arial"/>
    </style:style>
    <style:style style:name="P54" style:parent-style-name="Normale" style:family="paragraph">
      <style:paragraph-properties style:text-autospace="none" fo:margin-bottom="0in" fo:line-height="100%"/>
    </style:style>
    <style:style style:name="T5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6" style:parent-style-name="Car.predefinitoparagrafo" style:family="text">
      <style:text-properties style:font-name="Tw Cen MT" style:font-name-complex="Arial"/>
    </style:style>
    <style:style style:name="P57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58" style:parent-style-name="Normale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0" style:parent-style-name="Car.predefinitoparagrafo" style:family="text">
      <style:text-properties style:font-name="Tw Cen MT" style:font-name-complex="Arial"/>
    </style:style>
    <style:style style:name="P61" style:parent-style-name="Normale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3" style:parent-style-name="Car.predefinitoparagrafo" style:family="text">
      <style:text-properties style:font-name="Tw Cen MT" style:font-name-complex="Arial"/>
    </style:style>
    <style:style style:name="T64" style:parent-style-name="Car.predefinitoparagrafo" style:family="text">
      <style:text-properties style:font-name="Tw Cen MT" style:font-name-complex="Arial"/>
    </style:style>
    <style:style style:name="T65" style:parent-style-name="Car.predefinitoparagrafo" style:family="text">
      <style:text-properties style:font-name="Tw Cen MT" style:font-name-complex="Arial"/>
    </style:style>
    <style:style style:name="T66" style:parent-style-name="Car.predefinitoparagrafo" style:family="text">
      <style:text-properties style:font-name="Tw Cen MT" style:font-name-complex="Arial"/>
    </style:style>
    <style:style style:name="T67" style:parent-style-name="Car.predefinitoparagrafo" style:family="text">
      <style:text-properties style:font-name="Tw Cen MT" style:font-name-complex="Arial"/>
    </style:style>
    <style:style style:name="P68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69" style:parent-style-name="Normale" style:family="paragraph">
      <style:paragraph-properties style:text-autospace="none" fo:margin-bottom="0in" fo:line-height="100%"/>
    </style:style>
    <style:style style:name="T7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1" style:parent-style-name="Car.predefinitoparagrafo" style:family="text">
      <style:text-properties style:font-name="Tw Cen MT" style:font-name-complex="Arial"/>
    </style:style>
    <style:style style:name="P72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73" style:parent-style-name="Normale" style:family="paragraph">
      <style:paragraph-properties style:text-autospace="none" fo:margin-bottom="0in" fo:line-height="100%"/>
    </style:style>
    <style:style style:name="T7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5" style:parent-style-name="Car.predefinitoparagrafo" style:family="text">
      <style:text-properties style:font-name="Tw Cen MT" style:font-name-complex="Arial"/>
    </style:style>
    <style:style style:name="T76" style:parent-style-name="Car.predefinitoparagrafo" style:family="text">
      <style:text-properties style:font-name="Tw Cen MT" style:font-name-complex="Arial"/>
    </style:style>
    <style:style style:name="T77" style:parent-style-name="Car.predefinitoparagrafo" style:family="text">
      <style:text-properties style:font-name="Tw Cen MT" style:font-name-complex="Arial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81" style:parent-style-name="Normale" style:family="paragraph">
      <style:paragraph-properties style:text-autospace="none" fo:margin-bottom="0in" fo:line-height="100%"/>
    </style:style>
    <style:style style:name="T82" style:parent-style-name="Car.predefinitoparagrafo" style:family="text">
      <style:text-properties style:font-name="Tw Cen MT" style:font-name-complex="TimesNewRoman"/>
    </style:style>
    <style:style style:name="T83" style:parent-style-name="Car.predefinitoparagrafo" style:family="text">
      <style:text-properties style:font-name="Tw Cen MT" style:font-name-complex="Arial"/>
    </style:style>
    <style:style style:name="P84" style:parent-style-name="Normale" style:family="paragraph">
      <style:paragraph-properties style:text-autospace="none" fo:margin-bottom="0in" fo:line-height="100%"/>
    </style:style>
    <style:style style:name="T8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6" style:parent-style-name="Car.predefinitoparagrafo" style:family="text">
      <style:text-properties style:font-name="Tw Cen MT" style:font-name-complex="Arial"/>
    </style:style>
    <style:style style:name="P87" style:parent-style-name="Normale" style:family="paragraph">
      <style:paragraph-properties style:text-autospace="none" fo:margin-bottom="0in" fo:line-height="100%"/>
    </style:style>
    <style:style style:name="T8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9" style:parent-style-name="Car.predefinitoparagrafo" style:family="text">
      <style:text-properties style:font-name="Tw Cen MT" style:font-name-complex="Arial"/>
    </style:style>
    <style:style style:name="P90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91" style:parent-style-name="Normale" style:family="paragraph">
      <style:paragraph-properties style:text-autospace="none" fo:margin-bottom="0in" fo:line-height="100%"/>
    </style:style>
    <style:style style:name="T9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3" style:parent-style-name="Car.predefinitoparagrafo" style:family="text">
      <style:text-properties style:font-name="Tw Cen MT" style:font-name-complex="Arial"/>
    </style:style>
    <style:style style:name="P94" style:parent-style-name="Normale" style:family="paragraph">
      <style:paragraph-properties style:text-autospace="none" fo:margin-bottom="0in" fo:line-height="100%"/>
    </style:style>
    <style:style style:name="T9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6" style:parent-style-name="Car.predefinitoparagrafo" style:family="text">
      <style:text-properties style:font-name="Tw Cen MT" style:font-name-complex="Arial"/>
    </style:style>
    <style:style style:name="P97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98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99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00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01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02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03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04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05" style:parent-style-name="Normale" style:family="paragraph">
      <style:paragraph-properties style:text-autospace="none" fo:margin-bottom="0in" fo:line-height="100%"/>
      <style:text-properties style:font-name="Tw Cen MT" style:font-name-complex="Arial" fo:font-size="16pt" style:font-size-asian="16pt" style:font-size-complex="16pt"/>
    </style:style>
    <style:style style:name="P106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107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108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109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110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11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12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13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116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17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18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19" style:parent-style-name="Normale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Tw Cen MT" style:font-name-complex="Arial,Italic" fo:font-style="italic" style:font-style-asian="italic" style:font-style-complex="italic"/>
    </style:style>
    <style:style style:name="P120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 fo:font-size="10pt" style:font-size-asian="10pt" style:font-size-complex="10pt"/>
    </style:style>
    <style:style style:name="P121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 fo:font-size="10pt" style:font-size-asian="10pt" style:font-size-complex="10pt"/>
    </style:style>
    <style:style style:name="P122" style:parent-style-name="Normale" style:family="paragraph">
      <style:text-properties style:font-name="Tw Cen MT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24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25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26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 fo:font-size="10pt" style:font-size-asian="10pt" style:font-size-complex="10pt"/>
    </style:style>
    <style:style style:name="P127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28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29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30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31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32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33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34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35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36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37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38" style:parent-style-name="Normale" style:family="paragraph">
      <style:paragraph-properties fo:break-before="page" style:text-autospace="none" fo:margin-bottom="0in" fo:line-height="100%"/>
      <style:text-properties style:font-name="Tw Cen MT" style:font-name-complex="Arial" fo:font-weight="bold" style:font-weight-asian="bold"/>
    </style:style>
    <style:style style:name="P139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140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41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143" style:parent-style-name="Normale" style:family="paragraph">
      <style:paragraph-properties style:text-autospace="none" fo:text-align="justify" fo:margin-bottom="0in" fo:line-height="100%"/>
    </style:style>
    <style:style style:name="T144" style:parent-style-name="Car.predefinitoparagrafo" style:family="text">
      <style:text-properties style:font-name="Tw Cen MT" style:font-name-complex="Symbol"/>
    </style:style>
    <style:style style:name="T145" style:parent-style-name="Car.predefinitoparagrafo" style:family="text">
      <style:text-properties style:font-name="Tw Cen MT" style:font-name-complex="Arial"/>
    </style:style>
    <style:style style:name="T146" style:parent-style-name="Car.predefinitoparagrafo" style:family="text">
      <style:text-properties style:font-name="Tw Cen MT" style:font-name-complex="Arial"/>
    </style:style>
    <style:style style:name="T147" style:parent-style-name="Car.predefinitoparagrafo" style:family="text">
      <style:text-properties style:font-name="Tw Cen MT" style:font-name-complex="Arial"/>
    </style:style>
    <style:style style:name="T148" style:parent-style-name="Car.predefinitoparagrafo" style:family="text">
      <style:text-properties style:font-name="Tw Cen MT" style:font-name-complex="Arial"/>
    </style:style>
    <style:style style:name="T149" style:parent-style-name="Car.predefinitoparagrafo" style:family="text">
      <style:text-properties style:font-name="Tw Cen MT" style:font-name-complex="Arial"/>
    </style:style>
    <style:style style:name="P150" style:parent-style-name="Normale" style:family="paragraph">
      <style:paragraph-properties style:text-autospace="none" fo:text-align="justify" fo:margin-bottom="0in" fo:line-height="100%"/>
    </style:style>
    <style:style style:name="T151" style:parent-style-name="Car.predefinitoparagrafo" style:family="text">
      <style:text-properties style:font-name="Tw Cen MT" style:font-name-complex="Symbol"/>
    </style:style>
    <style:style style:name="T152" style:parent-style-name="Car.predefinitoparagrafo" style:family="text">
      <style:text-properties style:font-name="Tw Cen MT" style:font-name-complex="Arial"/>
    </style:style>
    <style:style style:name="T153" style:parent-style-name="Car.predefinitoparagrafo" style:family="text">
      <style:text-properties style:font-name="Tw Cen MT" style:font-name-complex="Arial"/>
    </style:style>
    <style:style style:name="T154" style:parent-style-name="Car.predefinitoparagrafo" style:family="text">
      <style:text-properties style:font-name="Tw Cen MT" style:font-name-complex="Arial"/>
    </style:style>
    <style:style style:name="T155" style:parent-style-name="Car.predefinitoparagrafo" style:family="text">
      <style:text-properties style:font-name="Tw Cen MT" style:font-name-complex="Arial"/>
    </style:style>
    <style:style style:name="T156" style:parent-style-name="Car.predefinitoparagrafo" style:family="text">
      <style:text-properties style:font-name="Tw Cen MT" style:font-name-complex="Arial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158" style:parent-style-name="Normale" style:family="paragraph">
      <style:paragraph-properties style:text-autospace="none" fo:text-align="justify" fo:margin-bottom="0in" fo:line-height="100%"/>
    </style:style>
    <style:style style:name="T159" style:parent-style-name="Car.predefinitoparagrafo" style:family="text">
      <style:text-properties style:font-name="Tw Cen MT" style:font-name-complex="Symbol"/>
    </style:style>
    <style:style style:name="T160" style:parent-style-name="Car.predefinitoparagrafo" style:family="text">
      <style:text-properties style:font-name="Tw Cen MT" style:font-name-complex="Arial"/>
    </style:style>
    <style:style style:name="T161" style:parent-style-name="Car.predefinitoparagrafo" style:family="text">
      <style:text-properties style:font-name="Tw Cen MT" style:font-name-complex="Arial"/>
    </style:style>
    <style:style style:name="T162" style:parent-style-name="Car.predefinitoparagrafo" style:family="text">
      <style:text-properties style:font-name="Tw Cen MT" style:font-name-complex="Arial"/>
    </style:style>
    <style:style style:name="P163" style:parent-style-name="Normale" style:family="paragraph">
      <style:paragraph-properties style:text-autospace="none" fo:text-align="justify" fo:margin-bottom="0in" fo:line-height="100%"/>
    </style:style>
    <style:style style:name="T164" style:parent-style-name="Car.predefinitoparagrafo" style:family="text">
      <style:text-properties style:font-name="Tw Cen MT" style:font-name-complex="Symbol"/>
    </style:style>
    <style:style style:name="T165" style:parent-style-name="Car.predefinitoparagrafo" style:family="text">
      <style:text-properties style:font-name="Tw Cen MT" style:font-name-complex="Arial"/>
    </style:style>
    <style:style style:name="T166" style:parent-style-name="Car.predefinitoparagrafo" style:family="text">
      <style:text-properties style:font-name="Tw Cen MT" style:font-name-complex="Arial"/>
    </style:style>
    <style:style style:name="T167" style:parent-style-name="Car.predefinitoparagrafo" style:family="text">
      <style:text-properties style:font-name="Tw Cen MT" style:font-name-complex="Arial"/>
    </style:style>
    <style:style style:name="T168" style:parent-style-name="Car.predefinitoparagrafo" style:family="text">
      <style:text-properties style:font-name="Tw Cen MT" style:font-name-complex="Arial"/>
    </style:style>
    <style:style style:name="P169" style:parent-style-name="Normale" style:family="paragraph">
      <style:paragraph-properties style:text-autospace="none" fo:text-align="justify" fo:margin-bottom="0in" fo:line-height="100%"/>
    </style:style>
    <style:style style:name="T170" style:parent-style-name="Car.predefinitoparagrafo" style:family="text">
      <style:text-properties style:font-name="Tw Cen MT" style:font-name-complex="Symbol"/>
    </style:style>
    <style:style style:name="T171" style:parent-style-name="Car.predefinitoparagrafo" style:family="text">
      <style:text-properties style:font-name="Tw Cen MT" style:font-name-complex="Arial"/>
    </style:style>
    <style:style style:name="T172" style:parent-style-name="Car.predefinitoparagrafo" style:family="text">
      <style:text-properties style:font-name="Tw Cen MT" style:font-name-complex="Arial"/>
    </style:style>
    <style:style style:name="T173" style:parent-style-name="Car.predefinitoparagrafo" style:family="text">
      <style:text-properties style:font-name="Tw Cen MT" style:font-name-complex="Arial"/>
    </style:style>
    <style:style style:name="T174" style:parent-style-name="Car.predefinitoparagrafo" style:family="text">
      <style:text-properties style:font-name="Tw Cen MT" style:font-name-complex="Arial"/>
    </style:style>
    <style:style style:name="T175" style:parent-style-name="Car.predefinitoparagrafo" style:family="text">
      <style:text-properties style:font-name="Tw Cen MT" style:font-name-complex="Arial"/>
    </style:style>
    <style:style style:name="T176" style:parent-style-name="Car.predefinitoparagrafo" style:family="text">
      <style:text-properties style:font-name="Tw Cen MT" style:font-name-complex="Arial"/>
    </style:style>
    <style:style style:name="T177" style:parent-style-name="Car.predefinitoparagrafo" style:family="text">
      <style:text-properties style:font-name="Tw Cen MT" style:font-name-complex="Arial"/>
    </style:style>
    <style:style style:name="P178" style:parent-style-name="Normale" style:family="paragraph">
      <style:paragraph-properties style:text-autospace="none" fo:text-align="justify" fo:margin-bottom="0in" fo:line-height="100%"/>
    </style:style>
    <style:style style:name="T179" style:parent-style-name="Car.predefinitoparagrafo" style:family="text">
      <style:text-properties style:font-name="Tw Cen MT" style:font-name-complex="Symbol"/>
    </style:style>
    <style:style style:name="T180" style:parent-style-name="Car.predefinitoparagrafo" style:family="text">
      <style:text-properties style:font-name="Tw Cen MT" style:font-name-complex="Arial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182" style:parent-style-name="Normale" style:family="paragraph">
      <style:paragraph-properties style:text-autospace="none" fo:text-align="justify" fo:margin-bottom="0in" fo:line-height="100%"/>
    </style:style>
    <style:style style:name="T183" style:parent-style-name="Car.predefinitoparagrafo" style:family="text">
      <style:text-properties style:font-name="Tw Cen MT" style:font-name-complex="Symbol"/>
    </style:style>
    <style:style style:name="T184" style:parent-style-name="Car.predefinitoparagrafo" style:family="text">
      <style:text-properties style:font-name="Tw Cen MT" style:font-name-complex="Arial"/>
    </style:style>
    <style:style style:name="P185" style:parent-style-name="Normale" style:family="paragraph">
      <style:paragraph-properties style:text-autospace="none" fo:text-align="justify" fo:margin-bottom="0in" fo:line-height="100%"/>
    </style:style>
    <style:style style:name="T186" style:parent-style-name="Car.predefinitoparagrafo" style:family="text">
      <style:text-properties style:font-name="Tw Cen MT" style:font-name-complex="Symbol"/>
    </style:style>
    <style:style style:name="T187" style:parent-style-name="Car.predefinitoparagrafo" style:family="text">
      <style:text-properties style:font-name="Tw Cen MT" style:font-name-complex="Arial"/>
    </style:style>
    <style:style style:name="T188" style:parent-style-name="Car.predefinitoparagrafo" style:family="text">
      <style:text-properties style:font-name="Tw Cen MT" style:font-name-complex="Arial"/>
    </style:style>
    <style:style style:name="T189" style:parent-style-name="Car.predefinitoparagrafo" style:family="text">
      <style:text-properties style:font-name="Tw Cen MT" style:font-name-complex="Arial"/>
    </style:style>
    <style:style style:name="T190" style:parent-style-name="Car.predefinitoparagrafo" style:family="text">
      <style:text-properties style:font-name="Tw Cen MT" style:font-name-complex="Arial"/>
    </style:style>
    <style:style style:name="T191" style:parent-style-name="Car.predefinitoparagrafo" style:family="text">
      <style:text-properties style:font-name="Tw Cen MT" style:font-name-complex="Arial"/>
    </style:style>
    <style:style style:name="P192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193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194" style:parent-style-name="Normale" style:family="paragraph">
      <style:paragraph-properties style:text-autospace="none" fo:text-align="justify" fo:margin-bottom="0in" fo:line-height="100%"/>
    </style:style>
    <style:style style:name="T195" style:parent-style-name="Car.predefinitoparagrafo" style:family="text">
      <style:text-properties style:font-name="Tw Cen MT" style:font-name-complex="Arial"/>
    </style:style>
    <style:style style:name="T196" style:parent-style-name="Car.predefinitoparagrafo" style:family="text">
      <style:text-properties style:font-name="Tw Cen MT" style:font-name-complex="Arial"/>
    </style:style>
    <style:style style:name="T197" style:parent-style-name="Car.predefinitoparagrafo" style:family="text">
      <style:text-properties style:font-name="Tw Cen MT" style:font-name-complex="Arial"/>
    </style:style>
    <style:style style:name="T198" style:parent-style-name="Car.predefinitoparagrafo" style:family="text">
      <style:text-properties style:font-name="Tw Cen MT" style:font-name-complex="Arial"/>
    </style:style>
    <style:style style:name="T199" style:parent-style-name="Car.predefinitoparagrafo" style:family="text">
      <style:text-properties style:font-name="Tw Cen MT" style:font-name-complex="Arial"/>
    </style:style>
    <style:style style:name="T200" style:parent-style-name="Car.predefinitoparagrafo" style:family="text">
      <style:text-properties style:font-name="Tw Cen MT" style:font-name-complex="Arial"/>
    </style:style>
    <style:style style:name="T201" style:parent-style-name="Car.predefinitoparagrafo" style:family="text">
      <style:text-properties style:font-name="Tw Cen MT" style:font-name-complex="Arial"/>
    </style:style>
    <style:style style:name="T202" style:parent-style-name="Car.predefinitoparagrafo" style:family="text">
      <style:text-properties style:font-name="Tw Cen MT" style:font-name-complex="Arial"/>
    </style:style>
    <style:style style:name="T203" style:parent-style-name="Car.predefinitoparagrafo" style:family="text">
      <style:text-properties style:font-name="Tw Cen MT" style:font-name-complex="Arial"/>
    </style:style>
    <style:style style:name="T204" style:parent-style-name="Car.predefinitoparagrafo" style:family="text">
      <style:text-properties style:font-name="Tw Cen MT" style:font-name-complex="Arial"/>
    </style:style>
  </office:automatic-styles>
  <office:body>
    <office:text text:use-soft-page-breaks="true">
      <text:p text:style-name="P1">Allegato<text:s/>1<text:s/>- Istanza di partecipazione<text:s/></text:p>
      <text:p text:style-name="P2">Vejanum S.r.l.</text:p>
      <text:p text:style-name="P3">Viale della Rinascita, 84</text:p>
      <text:p text:style-name="P4">85059 Viggiano(PZ)</text:p>
      <text:p text:style-name="P5">pec:<text:s/>vejanum@pec.it</text:p>
      <text:p text:style-name="P6"/>
      <text:p text:style-name="P7"><text:bookmark-start text:name="_Hlk64224250"/></text:p>
      <text:p text:style-name="P8"><text:span text:style-name="T9">MANIFESTAZIONE DI INTERESSE PER</text:span><text:span text:style-name="T10"><text:s/>LA FORMAZIONE DI UN ELENCO PER</text:span><text:span text:style-name="T11"><text:s/>L’INDIVIDUAZIONE DI</text:span><text:span text:style-name="T12"><text:s/></text:span><text:span text:style-name="T13">PERSONALE<text:s/></text:span><text:span text:style-name="T14">CON CONTRATTO A TEMPO DETE</text:span><text:span text:style-name="T15">RMINATO</text:span></text:p>
      <text:p text:style-name="P16"><text:bookmark-end text:name="_Hlk64224250"/><text:span text:style-name="T17">ai sensi dell'art. 35 comma 3 del D.Lgs. n. 165/2001</text:span></text:p>
      <text:p text:style-name="P18"/>
      <text:p text:style-name="P19">ISTANZA<text:s/>DI PARTECIPAZIONE</text:p>
      <text:p text:style-name="P20"/>
      <text:p text:style-name="P21">Il/La sottoscritto/a cognome ___________________________nome ______________________</text:p>
      <text:p text:style-name="P22">codice fiscale ___ ___ ___ ___ ___ ___ ___ ___ ___ ___ ___ ___ ___ ___ ___ ___</text:p>
      <text:p text:style-name="P23">comune di nascita ________________________________</text:p>
      <text:p text:style-name="P24">prov. o Stato estero di nascita ________________________________</text:p>
      <text:p text:style-name="P25">data di nascita ____/____/______</text:p>
      <text:p text:style-name="P26"><text:span text:style-name="T27">residente in<text:s/></text:span><text:span text:style-name="T28">(via/corso/piazza)<text:s/></text:span><text:span text:style-name="T29">___________</text:span><text:span text:style-name="T30">_____________</text:span><text:span text:style-name="T31">________________</text:span></text:p>
      <text:p text:style-name="P32">comune____________________________ prov. _________ CAP __________</text:p>
      <text:p text:style-name="P33">telefono __________________________ cell. __________________________</text:p>
      <text:p text:style-name="P34">pec personale ___________________________________________________</text:p>
      <text:p text:style-name="P35">e-mail__________________________________________________________</text:p>
      <text:p text:style-name="P36"/>
      <text:p text:style-name="P37">CHIEDE</text:p>
      <text:p text:style-name="P38"><text:span text:style-name="T39">di partecipare alla selezione</text:span><text:span text:style-name="T40">:</text:span></text:p>
      <text:p text:style-name="P41">Cod. Posizione N.<text:s/>________</text:p>
      <text:p text:style-name="P42"/>
      <text:p text:style-name="P43">A tal fine, sotto la propria responsabilità, consapevole che in caso di falsa dichiarazione, ai sensi dell’art. 76 del D.P.R. n. 445/2000, verranno applicate le sanzioni previste dal Codice Penale,</text:p>
      <text:p text:style-name="P44"/>
      <text:p text:style-name="P45">DICHIARA</text:p>
      <text:p text:style-name="P46">REQUISITI DI AMMISSIONE</text:p>
      <text:p text:style-name="P47"><text:span text:style-name="T48">□</text:span><text:span text:style-name="T49">di essere in possesso della cittadinanza italiana;</text:span></text:p>
      <text:p text:style-name="P50">ovvero:</text:p>
      <text:p text:style-name="P51"><text:span text:style-name="T52">□</text:span><text:span text:style-name="T53">di appartenere ad uno Stato membro dell’Unione Europea;</text:span></text:p>
      <text:p text:style-name="P54"><text:span text:style-name="T55">□</text:span><text:span text:style-name="T56">di essere titolare del diritto di soggiorno o del diritto di soggiorno permanente e familiare di un</text:span></text:p>
      <text:p text:style-name="P57">cittadino italiano o di un cittadino di uno degli Stati membri dell’Unione Europea;</text:p>
      <text:p text:style-name="P58"><text:span text:style-name="T59">□</text:span><text:span text:style-name="T60">di essere titolare dello status di rifugiato o di protezione sussidiaria;</text:span></text:p>
      <text:p text:style-name="P61"><text:span text:style-name="T62">□</text:span><text:span text:style-name="T63">di essere iscritto nelle liste elettorali del Comune di ___________</text:span><text:span text:style-name="T64">_____</text:span><text:span text:style-name="T65">________________</text:span><text:span text:style-name="T66">_</text:span><text:span text:style-name="T67">_</text:span></text:p>
      <text:p text:style-name="P68">ovvero:</text:p>
      <text:p text:style-name="P69"><text:span text:style-name="T70">□</text:span><text:span text:style-name="T71">di NON essere iscritto nelle liste elettorali per la seguente motivazione:</text:span></text:p>
      <text:p text:style-name="P72">_____________________________________________________________________________</text:p>
      <text:p text:style-name="P73"><text:span text:style-name="T74">□</text:span><text:span text:style-name="T75">di essere stato cancellato dalle liste elettorali del Comune di _________________________</text:span><text:span text:style-name="T76">_</text:span><text:span text:style-name="T77">_</text:span></text:p>
      <text:p text:style-name="P78">per la seguente motivazione:</text:p>
      <text:p text:style-name="P79">_____________________________________________________________________________</text:p>
      <text:p text:style-name="P80"/>
      <text:soft-page-break/>
      <text:p text:style-name="P81"><text:span text:style-name="T82">-<text:s/></text:span><text:span text:style-name="T83">per il cittadino non italiano:</text:span></text:p>
      <text:p text:style-name="P84"><text:span text:style-name="T85">□</text:span><text:span text:style-name="T86">di godere dei diritti civili e politici nello Stato di appartenenza o di provenienza;</text:span></text:p>
      <text:p text:style-name="P87"><text:span text:style-name="T88">□</text:span><text:span text:style-name="T89">di NON godere dei diritti civili e politici nello Stato di appartenenza o di provenienza per la seguente motivazione:</text:span></text:p>
      <text:p text:style-name="P90">__________________________________________________________________________</text:p>
      <text:p text:style-name="P91"><text:span text:style-name="T92">□</text:span><text:span text:style-name="T93">di avere adeguata conoscenza della lingua italiana;</text:span></text:p>
      <text:p text:style-name="P94"><text:span text:style-name="T95">□</text:span><text:span text:style-name="T96">di essere nello stato di disoccupazione;</text:span></text:p>
      <text:p text:style-name="P97">- di essere fisicamente idoneo all’impiego;</text:p>
      <text:p text:style-name="P98">- di non avere riportato condanne penali che determinino la non ammissione all’impiego pubblico;</text:p>
      <text:p text:style-name="P99">- di non aver procedimenti penali pendenti, ovvero, di avere i seguenti carichi pendenti:</text:p>
      <text:p text:style-name="P100">_____________________________________________________________________________</text:p>
      <text:p text:style-name="P101">_____________________________________________________________________________</text:p>
      <text:p text:style-name="P102">- di non essere stato destituito o dispensato dall’impiego presso una pubblica amministrazione;</text:p>
      <text:p text:style-name="P103">- di non avere riportato sanzioni disciplinari superiori all’ammonizione verbale;</text:p>
      <text:p text:style-name="P104">- di non essere cessato dal servizio per dimissioni, pensionamento o licenziamento per altre cause.</text:p>
      <text:p text:style-name="P105"/>
      <text:p text:style-name="P106">DOMICILIO PRESSO IL QUALE FAR PERVENIRE EVENTUALI COMUNICAZIONI RELATIVE</text:p>
      <text:p text:style-name="P107">ALLA PROCEDURA DI SELEZIONE:</text:p>
      <text:p text:style-name="P108">(da compilare solamente se se diverso dalla residenza)</text:p>
      <text:p text:style-name="P109"/>
      <text:p text:style-name="P110">_____________________________________________________________________________</text:p>
      <text:p text:style-name="P111">_____________________________________________________________________________</text:p>
      <text:p text:style-name="P112">_____________________________________________________________________________</text:p>
      <text:p text:style-name="P113"/>
      <text:p text:style-name="P114">La<text:s/>Vejanum S.r.l.<text:s/>è<text:s/>autorizzata ad utilizzare i dati personali forniti per le finalità<text:s/>di gestione della<text:s/>selezione e, successivamente, per le finalità<text:s/>inerenti la gestione del rapporto di lavoro.</text:p>
      <text:p text:style-name="P115">Con la firma apposta in calce, autorizzo la<text:s/>Vejanum S.r.l.<text:s/>a rendere pubblici, anche mediante<text:s/>pubblicazione on-line sul suo sito internet, dati riguardanti l’ammissione o l’esclusione dalla<text:s/>lista di interesse.</text:p>
      <text:p text:style-name="P116"/>
      <text:p text:style-name="P117"/>
      <text:p text:style-name="P118">Data __________________ Firma________________________________________</text:p>
      <text:p text:style-name="P119"><text:s text:c="19"/>(apposta in originale<text:s/>o<text:s/>firmato digitalmente)</text:p>
      <text:p text:style-name="P120"/>
      <text:p text:style-name="P121"/>
      <text:p text:style-name="P122">Si allegano:</text:p>
      <text:p text:style-name="P123">- Curriculum Professionale In Formato Europeo;</text:p>
      <text:p text:style-name="P124">- Copia del modello C2 certificato storico rilasciato dal competente Centro per l'impiego;</text:p>
      <text:p text:style-name="P125">-<text:s/>Copia del documento di riconoscimento in corso di validità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Allegato B)</text:p>
      <text:p text:style-name="P139">Informativa sul trattamento dei dati personali ai sensi dell’art. 13 GDPR 2016/679</text:p>
      <text:p text:style-name="P140"/>
      <text:p text:style-name="P141">Gentile Utente,</text:p>
      <text:p text:style-name="P142">La informiamo che i dati personali da Lei forniti a<text:s/>Vejanum S.r.l.<text:s/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143"><text:span text:style-name="T144"></text:span><text:span text:style-name="T145">I dati personali a Lei riferiti verranno raccolti e trattati nel rispetto dei principi di correttezza,liceità e tutela della riservatezza, con modalità informatiche ed esclusivamente per finalità di</text:span><text:span text:style-name="T146"><text:s/></text:span><text:span text:style-name="T147">trattamento dei dati personali dichiarati nella domanda e comunicati alla<text:s/></text:span><text:span text:style-name="T148">Vejanum S.r.l.</text:span><text:span text:style-name="T149">.</text:span></text:p>
      <text:p text:style-name="P150"><text:span text:style-name="T151"></text:span><text:span text:style-name="T152">l’acquisizione dei Suoi dati ed il relativo trattamento sono obbligatori in relazione alle finalità</text:span><text:span text:style-name="T153"><text:s/></text:span><text:span text:style-name="T154">sopra</text:span><text:span text:style-name="T155"><text:s/></text:span><text:span text:style-name="T156">descritte; ne consegue che l’eventuale rifiuto a fornirli potrà determinare l’impossibilità del</text:span></text:p>
      <text:p text:style-name="P157">Titolare del trattamento ad erogare il servizio richiesto;</text:p>
      <text:p text:style-name="P158"><text:span text:style-name="T159"></text:span><text:span text:style-name="T160">i dati di contatto del Responsabile della protezione dati (DPO) sono<text:s/></text:span><text:span text:style-name="T161">v.romaniello@vejanum</text:span><text:span text:style-name="T162">.it;</text:span></text:p>
      <text:p text:style-name="P163"><text:span text:style-name="T164"></text:span><text:span text:style-name="T165">il Titolare del trattamento dei dati personali è<text:s/></text:span><text:span text:style-name="T166">l'</text:span><text:span text:style-name="T167">Ing. Romaniello Vito</text:span><text:span text:style-name="T168">;</text:span></text:p>
      <text:p text:style-name="P169"><text:span text:style-name="T170"></text:span><text:span text:style-name="T171">i Suoi dati saranno trattati esclusivamente da soggetti incaricati e Responsabili (esterni)individuati dal Titolare o da soggetti incaricati individuati dal Responsabile (esterno), autorizzati</text:span><text:span text:style-name="T172"><text:s/></text:span><text:span text:style-name="T173">ed istruiti in tal senso, adottando tutte quelle misure tecniche ed organizzative adeguate per</text:span><text:span text:style-name="T174"><text:s/></text:span><text:span text:style-name="T175">tutelare i diritti, le libertà e i legittimi interessi che Le sono riconosciuti per legge in qualità di</text:span><text:span text:style-name="T176"><text:s/></text:span><text:span text:style-name="T177">Interessato;</text:span></text:p>
      <text:p text:style-name="P178"><text:span text:style-name="T179"></text:span><text:span text:style-name="T180">i Suoi dati, resi anonimi, potranno essere utilizzati anche per finalità statistiche (d.lgs. 281/1999</text:span></text:p>
      <text:p text:style-name="P181">e s.m.i.);</text:p>
      <text:p text:style-name="P182"><text:span text:style-name="T183"></text:span><text:span text:style-name="T184">i Suoi dati personali sono conservati per il periodo di 10 anni;</text:span></text:p>
      <text:p text:style-name="P185"><text:span text:style-name="T186"></text:span><text:span text:style-name="T187">i Suoi dati personali non saranno in alcun modo oggetto di trasferimento in un Paese terzo</text:span><text:span text:style-name="T188"><text:s/></text:span><text:span text:style-name="T189">extraeuropeo, né di comunicazione a terzi fuori dai casi previsti dalla normativa in vigore, né di</text:span><text:span text:style-name="T190"><text:s/></text:span><text:span text:style-name="T191">processi decisionali automatizzati compresa la profilazione.</text:span></text:p>
      <text:p text:style-name="P192">Potrà esercitare i diritti previsti dagli artt. da 15 a 22 del regolamento UE 679/2016, quali:</text:p>
      <text:p text:style-name="P193">-la conferma<text:s/>dell’esistenza o meno dei suoi dati personali e la loro messa a disposizione in forma intellegibile;</text:p>
      <text:p text:style-name="P194"><text:span text:style-name="T195">-</text:span><text:span text:style-name="T196">avere la conoscenza delle finalità su cui si basa il trattamento; ottenere la cancellazione, la</text:span><text:span text:style-name="T197"><text:s/></text:span><text:span text:style-name="T198">trasformazione in forma anonima, la limitazione o il blocco dei dati trattati in violazione di legge,</text:span><text:span text:style-name="T199"><text:s/></text:span><text:span text:style-name="T200">nonché l’aggiornamento, la rettifica o, se vi è interesse, l’integrazione dei dati; opporsi, per motivi</text:span><text:span text:style-name="T201"><text:s/></text:span><text:span text:style-name="T202">legittimi, al trattamento stesso, rivolgendosi al Titolare, al Responsabile della protezione dati (DPO) o al Responsabile del trattamento, tramite i contatti di cui sopra o il diritto di proporre reclamo</text:span><text:span text:style-name="T203"><text:s/></text:span><text:span text:style-name="T204">all’Autorità di controllo compet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Arial,Bold" svg:font-family="Arial,Bold" style:font-family-generic="system" svg:panose-1="0 0 0 0 0 0 0 0 0 0"/>
    <style:font-face style:name="Arial" svg:font-family="Arial" style:font-family-generic="swiss" style:font-pitch="variable" svg:panose-1="2 11 6 4 2 2 2 2 2 4"/>
    <style:font-face style:name="CourierNew" svg:font-family="CourierNew" style:font-family-generic="system" svg:panose-1="0 0 0 0 0 0 0 0 0 0"/>
    <style:font-face style:name="Arial,Italic" svg:font-family="Arial,Italic" style:font-family-generic="system" svg:panose-1="0 0 0 0 0 0 0 0 0 0"/>
    <style:font-face style:name="TimesNewRoman,Italic" svg:font-family="TimesNewRoman,Italic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 style:list-style-name="LFO1">
      <style:paragraph-properties style:contextual-spacing="true" fo:line-height="120%"/>
      <style:text-properties style:font-style-complex="italic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to</meta:initial-creator>
    <dc:creator>elvira lilli</dc:creator>
    <meta:creation-date>2023-05-17T15:37:00Z</meta:creation-date>
    <dc:date>2023-05-17T15:37:00Z</dc:date>
    <meta:print-date>2020-06-18T09:5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68" meta:character-count="7142" meta:row-count="50" meta:non-whitespace-character-count="6088"/>
  </office:meta>
</office:document-meta>
</file>